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2e verlenging leegstandwet voor het verhuren van de woning Mauritslaan 39 in Hillegom, Z2025-00001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5 december 2025</text:p>
            <text:p text:style-name="common-al">Einddatum tot en met: 4 december 2026</text:p>
            <text:p text:style-name="common-al">
            <text:span text:style-name="nadrukcur">Datum besluit: </text:span>16 juli 2025</text:p>
            <text:p text:style-name="common-al">
            <text:span text:style-name="nadrukcur">Uiterlijke reactiedatum: </text:span>27 augustus 2025</text:p>
            <text:p text:style-name="common-al">Kenmerk besluit: Z2025-000019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58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44</meta:user-defined>
    <dc:language>nl</dc:language>
    <meta:user-defined meta:name="OVERHEIDop.locatietype/OVERHEIDop.gebiedsmarkering">Vlak</meta:user-defined>
    <meta:user-defined meta:name="DC.title">Afgehandelde vergunning 2e verlenging leegstandwet voor het verhuren van de woning Mauritslaan 39 in Hillegom, Z2025-0000194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90</meta:user-defined>
    <meta:user-defined meta:name="OVERHEIDop.GmbID/DC.identifier">gmb-2025-315890</meta:user-defined>
    <meta:user-defined meta:name="OVERHEIDop.versieInformatie"/>
  </office:meta>
</office:document-meta>
</file>