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Industriestraat 5, 7091DC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juli 2025 een besluit genomen op de aanvraag met zaaknummer Z2025-00000554 voor uitbreiding van een bedrijfshal op locatie Industriestraat 5, 7091DC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588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8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8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54</meta:user-defined>
    <meta:user-defined meta:name="DCTERMS.abstract">Betreft: Beschikking op aanvraag op locatie Industriestraat 5, 7091DC Dinxpe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Industriestraat 5, 7091DC Dinxperlo</meta:user-defined>
    <meta:user-defined meta:name="OVERHEIDop.datumEindeReactietermijn">2025-08-22</meta:user-defined>
    <meta:user-defined meta:name="OVERHEIDop.terinzageleggingBG">https://jeleefomgeving.nl/inzien/813584784/d3055e0d-d58f-4463-8acd-0539947be348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88</meta:user-defined>
    <meta:user-defined meta:name="OVERHEIDop.GmbID/DC.identifier">gmb-2025-315888</meta:user-defined>
    <meta:user-defined meta:name="OVERHEIDop.versieInformatie"/>
  </office:meta>
</office:document-meta>
</file>