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geluid, Torenschudders, 13 september 2025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wijsbesluit geluid, tijdens Torenschudders op 13 september 2025 van 19.00 tot 23.30 uur - verzonden 16 jul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58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wijsbesluit geluid, Torenschudders, 13 september 2025, Nieuwkoop, Noordeinderpla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84</meta:user-defined>
    <meta:user-defined meta:name="OVERHEIDop.GmbID/DC.identifier">gmb-2025-315884</meta:user-defined>
    <meta:user-defined meta:name="OVERHEIDop.versieInformatie"/>
  </office:meta>
</office:document-meta>
</file>