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Grasweg 49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JdB Grond B.V.</text:p>
            <text:p text:style-name="common-al">Zaaknummer: OD2025-0006514</text:p>
            <text:p text:style-name="common-al">DSO nummer: 2025070401462</text:p>
            <text:p text:style-name="common-al">Ontvangstdatum melding: 04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8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6514</meta:user-defined>
    <meta:user-defined meta:name="DCTERMS.abstract">Grasweg 49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Grasweg 49, Amsterdam - Toepassen van grond of baggerspecie op of in de landbod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81</meta:user-defined>
    <meta:user-defined meta:name="OVERHEIDop.GmbID/DC.identifier">gmb-2025-315881</meta:user-defined>
    <meta:user-defined meta:name="OVERHEIDop.versieInformatie"/>
  </office:meta>
</office:document-meta>
</file>