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Fonteinstraat 42, 4141 CH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7-2025 heeft de gemeente een aanvraag omgevingsvergunning (regulier) ontvangen voor het perceel Fonteinstraat 42, 4141 CH Leerdam. De aanvraag is geregistreerd onder zaaknummer OVR-2025-008391. De aanvraag betreft het wijzigen van de gevels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15878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878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878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8391</meta:user-defined>
    <dc:language>nl</dc:language>
    <meta:user-defined meta:name="OVERHEIDop.locatietype/OVERHEIDop.gebiedsmarkering">Punt</meta:user-defined>
    <meta:user-defined meta:name="DC.title">Ingekomen aanvraag omgevingsvergunning Fonteinstraat 42, 4141 CH Leerdam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5878</meta:user-defined>
    <meta:user-defined meta:name="OVERHEIDop.GmbID/DC.identifier">gmb-2025-315878</meta:user-defined>
    <meta:user-defined meta:name="OVERHEIDop.versieInformatie"/>
  </office:meta>
</office:document-meta>
</file>