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antelet 56 in Rijssen (kavel 1b-001)</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uli 2025 een besluit genomen op de aanvraag met zaaknummer Z2025-00001873 voor het bouwen van een woning op de locatie Mantelet 56 in Rijssen (kavel 1b-001).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7 augustus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15875</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875</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875</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873</meta:user-defined>
    <meta:user-defined meta:name="DCTERMS.abstract">Mantelet 56 in Rijssen (kavel 1b-001), het bouwen van een woning</meta:user-defined>
    <dc:language>nl</dc:language>
    <meta:user-defined meta:name="OVERHEIDop.locatietype/OVERHEIDop.gebiedsmarkering">Vlak</meta:user-defined>
    <meta:user-defined meta:name="DC.title">Kennisgeving besluit op aanvraag omgevingsvergunning Mantelet 56 in Rijssen (kavel 1b-001)</meta:user-defined>
    <meta:user-defined meta:name="DCTERMS.W3CDTF/DCTERMS.available">2025-07-23</meta:user-defined>
    <meta:user-defined meta:name="DCTERMS.W3CDTF/OVERHEIDop.jaargang">2025</meta:user-defined>
    <meta:user-defined meta:name="OVERHEIDop.publicationIssue">315875</meta:user-defined>
    <meta:user-defined meta:name="OVERHEIDop.GmbID/DC.identifier">gmb-2025-315875</meta:user-defined>
    <meta:user-defined meta:name="OVERHEIDop.versieInformatie"/>
  </office:meta>
</office:document-meta>
</file>