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26-8 tot en met 5-9-25, Veilinghof 49, 1442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aanvraag ontvangen voor het plaatsen van een container ter hoogte van de locatie Velinghof 49, 1442CV Purmerend. De aanvraag is geregistreerd onder zaaknummer Z2025-00002949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8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49</meta:user-defined>
    <meta:user-defined meta:name="DCTERMS.abstract">Betreft: aanvraag op locatie Veilinghof 49, 1442CV Purmerend</meta:user-defined>
    <dc:language>nl</dc:language>
    <meta:user-defined meta:name="OVERHEIDop.locatietype/OVERHEIDop.gebiedsmarkering">Punt</meta:user-defined>
    <meta:user-defined meta:name="DC.title">Aanvraag vergunning voor plaatsen container 26-8 tot en met 5-9-25, Veilinghof 49, 1442CV Purmere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72</meta:user-defined>
    <meta:user-defined meta:name="OVERHEIDop.GmbID/DC.identifier">gmb-2025-315872</meta:user-defined>
    <meta:user-defined meta:name="OVERHEIDop.versieInformatie"/>
  </office:meta>
</office:document-meta>
</file>