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aan de Vennen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Vennenlaan 8, 7009 AP Doetinchem</text:p>
            <text:p text:style-name="common-al">Omschrijving: aanleggen van een gesloten bodemenergiesysteem (milieu)</text:p>
            <text:p text:style-name="common-al">Dossiernummer: 2025MA1752</text:p>
            <text:p text:style-name="common-al">Datum verzending: 16 jul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8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iesysteem aan de Vennenlaan 8 in Doetinch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69</meta:user-defined>
    <meta:user-defined meta:name="OVERHEIDop.GmbID/DC.identifier">gmb-2025-315869</meta:user-defined>
    <meta:user-defined meta:name="OVERHEIDop.versieInformatie"/>
  </office:meta>
</office:document-meta>
</file>