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een boom t.b.v. de aanleg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73 </text:p>
            <text:p text:style-name="common-al"> Omschrijving: verplaatsen van een boom t.b.v. de aanleg van een op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an Melchior Kemperstraat naast nr 2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573</meta:user-defined>
    <meta:user-defined meta:name="DCTERMS.abstract">verplaatsen van een boom t.b.v. de aanleg van e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plaatsen van een boom t.b.v. de aanleg van een oprit</meta:user-defined>
    <meta:user-defined meta:name="OVERHEIDop.datumEindeReactietermijn">2025-08-28</meta:user-defined>
    <meta:user-defined meta:name="OVERHEIDop.terinzageleggingBG">https://publicaties.eindhoven.nl/dossier/EHV-ZP2025-00457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64</meta:user-defined>
    <meta:user-defined meta:name="OVERHEIDop.GmbID/DC.identifier">gmb-2025-315864</meta:user-defined>
    <meta:user-defined meta:name="OVERHEIDop.versieInformatie"/>
  </office:meta>
</office:document-meta>
</file>