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erkstraat 62, 62B, 64, 64A, 6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62, 62 b, 64, 64a, 64b te Groningen  </text:span>
          </text:p>
            <text:p text:style-name="common-al">
            
          </text:p>
            <text:p text:style-name="common-al">De gemeente Groningen heeft op 25-06-2025 een melding sloopwerkzaamheden ontvangen voor het verwijderen van asbest aan Kerkstraat 62, 62B, 64, 64A, 64B  te Groningen, dossiernummer GRN-00020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8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7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erkstraat 62, 62B, 64, 64A, 64B te Groningen</meta:user-defined>
    <meta:user-defined meta:name="OVERHEIDop.datumEindeReactietermijn">2025-08-29</meta:user-defined>
    <meta:user-defined meta:name="OVERHEIDop.terinzageleggingBG">https://groningen.lokalebekendmakingen.nl/case/1:9822:13608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59</meta:user-defined>
    <meta:user-defined meta:name="OVERHEIDop.GmbID/DC.identifier">gmb-2025-315859</meta:user-defined>
    <meta:user-defined meta:name="OVERHEIDop.versieInformatie"/>
  </office:meta>
</office:document-meta>
</file>