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spontane Wilg) in een gemetselde bloembak, ter hoogte van Oliemulders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spontane Wilg) in een gemetselde bloembak ter hoogte van Oliemuldersweg 47 </text:span>
          </text:p>
            <text:p text:style-name="common-al">De gemeente Groningen heeft een aanvraag voor een omgevingsvergunning reguliere procedure ontvangen. De vergunning is aangevraagd voor het vellen van 1 boom (spontane Wilg) in een gemetselde bloembak ter hoogte van Oliemuldersweg 47 , dossiernummer GRN-0002168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585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5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5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1689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spontane Wilg) in een gemetselde bloembak, ter hoogte van Oliemuldersweg 47</meta:user-defined>
    <meta:user-defined meta:name="OVERHEIDop.datumEindeReactietermijn">2025-08-29</meta:user-defined>
    <meta:user-defined meta:name="OVERHEIDop.terinzageleggingBG">https://groningen.lokalebekendmakingen.nl/case/1:9822:136069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856</meta:user-defined>
    <meta:user-defined meta:name="OVERHEIDop.GmbID/DC.identifier">gmb-2025-315856</meta:user-defined>
    <meta:user-defined meta:name="OVERHEIDop.versieInformatie"/>
  </office:meta>
</office:document-meta>
</file>