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/ verbouwen van een café naar twee woningen ,  Greate Buorren 1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/ verbouwen van een café naar twee woningen ,  Greate Buorren 12, Sumar</text:p>
            <text:p text:style-name="common-al">Zaaknummer: TZ2025-001701</text:p>
            <text:p text:style-name="common-al">Zaakadres:  Greate Buorren 12, Sumar</text:p>
            <text:p text:style-name="common-al">Omschrijving: het realiseren / verbouwen van een café naar twee woningen </text:p>
            <text:p text:style-name="common-al">Datum ontvangst: 16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8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701</meta:user-defined>
    <meta:user-defined meta:name="DCTERMS.abstract">het realiseren / verbouwen van een café naar twe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/ verbouwen van een café naar twee woningen ,  Greate Buorren 12, Sum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854</meta:user-defined>
    <meta:user-defined meta:name="OVERHEIDop.GmbID/DC.identifier">gmb-2025-315854</meta:user-defined>
    <meta:user-defined meta:name="OVERHEIDop.versieInformatie"/>
  </office:meta>
</office:document-meta>
</file>