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ebruik van een tijdelijke testfase met het Sling 4-toestel aan de Rotterdam Airportplein 60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5 juli 2025 een aanvraag voor een omgevingsvergunning ontvangen voor Rotterdam The Hague Airport aan de Rotterdam Airportplein 60, 3045 AP te Rotterdam. De aanvraag betreft het gebruik van een tijdelijke testfase met het Sling 4-toestel. Hierbij wordt gewerkt met waterstofgas in plaats van de vergunde vloeibare waterstof. De aanvraag omvat drie specifieke activiteiten, het opslag van waterstofgas op de testlocatie, tanken van het Sling 4-toestel met waterstofgas en taxiën van het Sling 4-toestel op de luchthaven.</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861107 en/of het verzoeknummer: 20250715012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58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61107 </meta:user-defined>
    <meta:user-defined meta:name="DCTERMS.abstract">B&amp;W hebben aanvraag omgevingsvergunning ontvangen voor gebruik tijdelijke testfase met Sling 4-toestel. </meta:user-defined>
    <dc:language>nl</dc:language>
    <meta:user-defined meta:name="OVERHEIDop.locatietype/OVERHEIDop.gebiedsmarkering">Adres</meta:user-defined>
    <meta:user-defined meta:name="DC.title">Kennisgeving aanvraag vergunning voor het gebruik van een tijdelijke testfase met het Sling 4-toestel aan de Rotterdam Airportplein 60 te Rotterdam</meta:user-defined>
    <meta:user-defined meta:name="DCTERMS.W3CDTF/DCTERMS.available">2025-07-18</meta:user-defined>
    <meta:user-defined meta:name="DCTERMS.W3CDTF/OVERHEIDop.jaargang">2025</meta:user-defined>
    <meta:user-defined meta:name="OVERHEIDop.publicationIssue">315852</meta:user-defined>
    <meta:user-defined meta:name="OVERHEIDop.GmbID/DC.identifier">gmb-2025-315852</meta:user-defined>
    <meta:user-defined meta:name="OVERHEIDop.versieInformatie"/>
  </office:meta>
</office:document-meta>
</file>