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oort aan de zijkant van het achtererf op de locatie Frans Naereboutstraat 2 te Dordrecht zaaknummer Z-25-466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poort aan de zijkant van het achtererf op de locatie Frans Naerebout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poort aan de zijkant van het achtererf op de locatie Frans Naereboutstraat 2 te Dordrecht zaaknummer Z-25-466872</meta:user-defined>
    <meta:user-defined meta:name="DCTERMS.W3CDTF/DCTERMS.available">2025-07-18</meta:user-defined>
    <meta:user-defined meta:name="DCTERMS.W3CDTF/OVERHEIDop.jaargang">2025</meta:user-defined>
    <meta:user-defined meta:name="OVERHEIDop.publicationIssue">315850</meta:user-defined>
    <meta:user-defined meta:name="OVERHEIDop.GmbID/DC.identifier">gmb-2025-315850</meta:user-defined>
    <meta:user-defined meta:name="OVERHEIDop.versieInformatie"/>
  </office:meta>
</office:document-meta>
</file>