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Parallelweg 5 en 7 8102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5</text:p>
            <text:p text:style-name="common-al">
            <text:span text:style-name="nadrukvet">Locatie:</text:span> Parallelweg 5 en 7 8102PL Raalte</text:p>
            <text:p text:style-name="common-al">
            <text:span text:style-name="nadrukvet">Zaakomschrijving:</text:span> het mobiele breken van 12500 ton (asfalt)puin gedurende 4 dagen in de periode van 22 juli t/m 1 augustus 2025</text:p>
            <text:p text:style-name="common-al">
            <text:span text:style-name="nadrukvet">Zaaknummer:</text:span> 0177ESUITE3082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[VUL DATUM]</text:span> tot en met <text:span text:style-name="nadrukvet">[VUL DATUM]</text:span> van <text:span text:style-name="nadrukvet">[VUL TIJDSTIP]</text:span> uur tot <text:span text:style-name="nadrukvet">[VUL TIJDSTIP]</text:span> uur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0824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8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58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308242025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obiel breken van bouw- en sloopafval, Parallelweg 5 en 7 8102PL Raalt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45</meta:user-defined>
    <meta:user-defined meta:name="OVERHEIDop.GmbID/DC.identifier">gmb-2025-315845</meta:user-defined>
    <meta:user-defined meta:name="OVERHEIDop.versieInformatie"/>
  </office:meta>
</office:document-meta>
</file>