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dakopbouw en het wijzigen van de dakbedekking naar felsdak, Mûntsetille 7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dakopbouw en het wijzigen van de dakbedekking naar felsdak, Mûntsetille 7, Kootstertille</text:p>
            <text:p text:style-name="common-al">Zaaknummer: Z2025-001191</text:p>
            <text:p text:style-name="common-al">Zaakadres: Mûntsetille 7, Kootstertille</text:p>
            <text:p text:style-name="common-al">Omschrijving: het uitbreiden van een dakopbouw en het wijzigen van de dakbedekking naar felsdak</text:p>
            <text:p text:style-name="last-al">Datum ontvangst: 14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58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1</meta:user-defined>
    <meta:user-defined meta:name="DCTERMS.abstract">het uitbreiden van een dakopbouw en het wijzigen van de dakbedekking naar fels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dakopbouw en het wijzigen van de dakbedekking naar felsdak, Mûntsetille 7, Kootstertill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40</meta:user-defined>
    <meta:user-defined meta:name="OVERHEIDop.GmbID/DC.identifier">gmb-2025-315840</meta:user-defined>
    <meta:user-defined meta:name="OVERHEIDop.versieInformatie"/>
  </office:meta>
</office:document-meta>
</file>