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5, 1217 LB Hilversum (bouwen bijgebouw/atelier/hobbyruimte in strijd met omgevingsplan); 1697885; 22-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Lambooylaan 5, 1217 LB Hilversum (bouwen bijgebouw/atelier/hobbyruimte in strijd met omgevingsplan); 1697885; 22-01-2025; Status: Aanvraag ontvangen, gemeente Hilversum</text:p>
            <text:p text:style-name="common-al">
            
          </text:p>
            <text:p text:style-name="common-al">Datum indiening aanvraag: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8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7885</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Lambooylaan 5, 1217 LB Hilversum (bouwen bijgebouw/atelier/hobbyruimte in strijd met omgevingsplan); 1697885; 22-01-2025; Status: Aanvraag ontvangen, gemeente Hilversum</meta:user-defined>
    <meta:user-defined meta:name="DCTERMS.W3CDTF/DCTERMS.available">2025-01-27</meta:user-defined>
    <meta:user-defined meta:name="DCTERMS.W3CDTF/OVERHEIDop.jaargang">2025</meta:user-defined>
    <meta:user-defined meta:name="OVERHEIDop.publicationIssue">31584</meta:user-defined>
    <meta:user-defined meta:name="OVERHEIDop.GmbID/DC.identifier">gmb-2025-31584</meta:user-defined>
    <meta:user-defined meta:name="OVERHEIDop.versieInformatie"/>
  </office:meta>
</office:document-meta>
</file>