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Bilderdijkstraat, Karel Doormanlaan e.o. te Zwijndrecht zaaknummer Z-25-46706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zonder bewerking herbruikbare grond op de landbodem op de locatie Bilderdijkstraat, Karel Doormanlaa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58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Bilderdijkstraat, Karel Doormanlaan e.o. te Zwijndrecht zaaknummer Z-25-467069</meta:user-defined>
    <meta:user-defined meta:name="DCTERMS.W3CDTF/DCTERMS.available">2025-07-18</meta:user-defined>
    <meta:user-defined meta:name="DCTERMS.W3CDTF/OVERHEIDop.jaargang">2025</meta:user-defined>
    <meta:user-defined meta:name="OVERHEIDop.publicationIssue">315839</meta:user-defined>
    <meta:user-defined meta:name="OVERHEIDop.GmbID/DC.identifier">gmb-2025-315839</meta:user-defined>
    <meta:user-defined meta:name="OVERHEIDop.versieInformatie"/>
  </office:meta>
</office:document-meta>
</file>