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ggen van de brandscheiding en het wijzigen vd brandklasse vd gevelbekle, St.-Ludgerusstraat 251, 3553CX Utrecht, GU-Z2025-0015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Ludgerusstraat 251, 3553CX Utrecht</text:p>
            <text:p text:style-name="common-al">GU-Z2025-0015667</text:p>
            <text:p text:style-name="common-al">Toelichting: het verleggen van de brandscheiding en het wijzigen vd brandklasse vd gevelbekl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83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3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667</meta:user-defined>
    <meta:user-defined meta:name="DCTERMS.abstract">Toelichting: het verleggen van de brandscheiding en het wijzigen vd brandklasse vd gevelbekle</meta:user-defined>
    <dc:language>nl</dc:language>
    <meta:user-defined meta:name="OVERHEIDop.locatietype/OVERHEIDop.gebiedsmarkering">Vlak</meta:user-defined>
    <meta:user-defined meta:name="DC.title">Verleende Omgevingsvergunning, het verleggen van de brandscheiding en het wijzigen vd brandklasse vd gevelbekle, St.-Ludgerusstraat 251, 3553CX Utrecht, GU-Z2025-0015667</meta:user-defined>
    <meta:user-defined meta:name="OVERHEIDop.datumEindeReactietermijn">2025-08-27</meta:user-defined>
    <meta:user-defined meta:name="OVERHEIDop.terinzageleggingBG">https://jeleefomgeving.nl/inzien/002220647/9299c357-0682-4b6e-a508-e6aa08b4aa0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37</meta:user-defined>
    <meta:user-defined meta:name="OVERHEIDop.GmbID/DC.identifier">gmb-2025-315837</meta:user-defined>
    <meta:user-defined meta:name="OVERHEIDop.versieInformatie"/>
  </office:meta>
</office:document-meta>
</file>