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hekwerk en aanleggen van twee in- of uitritten, Westerspoor 16 in Wognum</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plaatsen van een hekwerk en aanleggen van twee in- of uitritten op het perceel Westerspoor 16 in Wognum. De aanvraag is geregistreerd onder zaaknummer Z2025-0000130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8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2</meta:user-defined>
    <meta:user-defined meta:name="DCTERMS.abstract">Betreft: Aanvraag op locatie Westerspoor 16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hekwerk en aanleggen van twee in- of uitritten, Westerspoor 16 in Wognum</meta:user-defined>
    <meta:user-defined meta:name="DCTERMS.W3CDTF/DCTERMS.available">2025-07-18</meta:user-defined>
    <meta:user-defined meta:name="DCTERMS.W3CDTF/OVERHEIDop.jaargang">2025</meta:user-defined>
    <meta:user-defined meta:name="OVERHEIDop.publicationIssue">315835</meta:user-defined>
    <meta:user-defined meta:name="OVERHEIDop.GmbID/DC.identifier">gmb-2025-315835</meta:user-defined>
    <meta:user-defined meta:name="OVERHEIDop.versieInformatie"/>
  </office:meta>
</office:document-meta>
</file>