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Wolvenkamerweg 2, 7152DC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melding ontvangen waarvoor geen vergunningsplicht geldt voor de locatie Wolvenkamerweg 2, 7152DC Eibergen. De melding is geregistreerd onder zaaknummer Z2025-00001052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583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3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52</meta:user-defined>
    <meta:user-defined meta:name="DCTERMS.abstract">Betreft: Melding op locatie Wolvenkamerweg 2, 7152DC Eibergen</meta:user-defined>
    <dc:language>nl</dc:language>
    <meta:user-defined meta:name="OVERHEIDop.locatietype/OVERHEIDop.gebiedsmarkering">Vlak</meta:user-defined>
    <meta:user-defined meta:name="DC.title">Melding verwijderen van asbest, Wolvenkamerweg 2, 7152DC Eiber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833</meta:user-defined>
    <meta:user-defined meta:name="OVERHEIDop.GmbID/DC.identifier">gmb-2025-315833</meta:user-defined>
    <meta:user-defined meta:name="OVERHEIDop.versieInformatie"/>
  </office:meta>
</office:document-meta>
</file>