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zonder bewerking herbruikbare grond op de landbodem op de locatie T.h.v. Oosteind 136 te Papendrecht zaaknummer Z-25-467025</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melding op grond van het Besluit activiteiten leefomgeving (Bal) en/of Omgevingsplan ontvangen. De melding is gedaan voor het opslaan van zonder bewerking herbruikbare grond op de landbodem op de locatie T.h.v. Oosteind 136 te Papen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15832</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832</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832</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opslaan van zonder bewerking herbruikbare grond op de landbodem op de locatie T.h.v. Oosteind 136 te Papendrecht zaaknummer Z-25-467025</meta:user-defined>
    <meta:user-defined meta:name="DCTERMS.W3CDTF/DCTERMS.available">2025-07-18</meta:user-defined>
    <meta:user-defined meta:name="DCTERMS.W3CDTF/OVERHEIDop.jaargang">2025</meta:user-defined>
    <meta:user-defined meta:name="OVERHEIDop.publicationIssue">315832</meta:user-defined>
    <meta:user-defined meta:name="OVERHEIDop.GmbID/DC.identifier">gmb-2025-315832</meta:user-defined>
    <meta:user-defined meta:name="OVERHEIDop.versieInformatie"/>
  </office:meta>
</office:document-meta>
</file>