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Servaasklooster 20, 6211TE Maastricht. Kennisgeving nieuwe aanvraag omgevingsvergunning, het vervangen van een eiken balk i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218</text:p>
            <text:p text:style-name="common-al">
            <text:span text:style-name="nadrukvet">Sint Servaasklooster 20, 6211TE Maastricht</text:span>
          </text:p>
            <text:p text:style-name="common-al">
            <text:span text:style-name="nadrukvet">het vervangen van een eiken balk in de achtergevel</text:span>
          </text:p>
            <text:p text:style-name="common-al"/>
            <text:p text:style-name="common-al">
            <text:span text:style-name="nadrukvet">Datum ontvangst aanvraag:</text:span> 16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583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3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3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218</meta:user-defined>
    <dc:language>nl</dc:language>
    <meta:user-defined meta:name="OVERHEIDop.locatietype/OVERHEIDop.gebiedsmarkering">Vlak</meta:user-defined>
    <meta:user-defined meta:name="DC.title">Sint Servaasklooster 20, 6211TE Maastricht. Kennisgeving nieuwe aanvraag omgevingsvergunning, het vervangen van een eiken balk in de achtergevel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831</meta:user-defined>
    <meta:user-defined meta:name="OVERHEIDop.GmbID/DC.identifier">gmb-2025-315831</meta:user-defined>
    <meta:user-defined meta:name="OVERHEIDop.versieInformatie"/>
  </office:meta>
</office:document-meta>
</file>