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resiastraat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LDING) het plaatsen van twee terrassen aan de gevel van het pand op de locatie Theresiastraat 48 in Den Haag.</text:p>
            <text:p text:style-name="common-al"/>
            <text:p text:style-name="common-al">Ons kenmerk: 01185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48</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82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2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2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85GGB25/9036651</meta:user-defined>
    <meta:user-defined meta:name="DCTERMS.abstract">(MELDING) het plaatsen van twee terrassen aan de gevel van het pand op de locatie Theresiastraat 4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resiastraat 48 te Den Haag</meta:user-defined>
    <meta:user-defined meta:name="DCTERMS.W3CDTF/DCTERMS.available">2025-07-18</meta:user-defined>
    <meta:user-defined meta:name="OVERHEIDop.externeBijlage">Bijlage_57284033_voor_bekendmaking|exb-2025-26594</meta:user-defined>
    <meta:user-defined meta:name="DCTERMS.W3CDTF/OVERHEIDop.jaargang">2025</meta:user-defined>
    <meta:user-defined meta:name="OVERHEIDop.publicationIssue">315828</meta:user-defined>
    <meta:user-defined meta:name="OVERHEIDop.GmbID/DC.identifier">gmb-2025-315828</meta:user-defined>
    <meta:user-defined meta:name="OVERHEIDop.versieInformatie"/>
  </office:meta>
</office:document-meta>
</file>