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energie opslag systeem (EOS) nabij Vlasbaan 2 te Leiderdorp LDPZ2025-000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nabij Vlasbaan 2</text:p>
            <text:p text:style-name="common-al">
            <text:span text:style-name="nadrukvet">Zaaknummer:</text:span> LDPZ2025-000172</text:p>
            <text:p text:style-name="common-al">
            <text:span text:style-name="nadrukvet">Datum ontvangst aanvraag:</text:span> 15-07-2025</text:p>
            <text:p text:style-name="common-al">
            <text:span text:style-name="nadrukvet">Omschrijving:</text:span> plaatsen van een energie opslag systeem (EOS) nabij Vlasbaan 2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8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172</meta:user-defined>
    <meta:user-defined meta:name="DCTERMS.abstract">plaatsen van een energie opslag systeem nabij Vlasbaa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energie opslag systeem (EOS) nabij Vlasbaan 2 te Leiderdorp LDPZ2025-000172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24</meta:user-defined>
    <meta:user-defined meta:name="OVERHEIDop.GmbID/DC.identifier">gmb-2025-315824</meta:user-defined>
    <meta:user-defined meta:name="OVERHEIDop.versieInformatie"/>
  </office:meta>
</office:document-meta>
</file>