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zonder bewerking herbruikbare grond op de locatie Nabij Nieuweweg 1 te Schelluinen zaaknummer Z-25-466907</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opslaan van zonder bewerking herbruikbare grond op de locatie Nabij Nieuweweg 1 te Schelluinen.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582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2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2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pslaan van zonder bewerking herbruikbare grond op de locatie Nabij Nieuweweg 1 te Schelluinen zaaknummer Z-25-466907</meta:user-defined>
    <meta:user-defined meta:name="DCTERMS.W3CDTF/DCTERMS.available">2025-07-18</meta:user-defined>
    <meta:user-defined meta:name="DCTERMS.W3CDTF/OVERHEIDop.jaargang">2025</meta:user-defined>
    <meta:user-defined meta:name="OVERHEIDop.publicationIssue">315823</meta:user-defined>
    <meta:user-defined meta:name="OVERHEIDop.GmbID/DC.identifier">gmb-2025-315823</meta:user-defined>
    <meta:user-defined meta:name="OVERHEIDop.versieInformatie"/>
  </office:meta>
</office:document-meta>
</file>