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 kabelverbinding op de locatie tussen Belkmerweg 18 in Burgerbrug en Belkmerweg 63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66</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8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meta:user-defined meta:name="DCTERMS.abstract">Besluitvorming aanvraag Omgevingsvergunning op de locatie tussen Belkmerweg 18 in Burgerbrug en Belkmerweg 63 in Sint Maartensvlotbru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aanleggen van een middenspanning kabelverbinding op de locatie tussen Belkmerweg 18 in Burgerbrug en Belkmerweg 63 in Sint Maartensvlotbrug</meta:user-defined>
    <meta:user-defined meta:name="DCTERMS.W3CDTF/DCTERMS.available">2025-07-18</meta:user-defined>
    <meta:user-defined meta:name="DCTERMS.W3CDTF/OVERHEIDop.jaargang">2025</meta:user-defined>
    <meta:user-defined meta:name="OVERHEIDop.publicationIssue">315821</meta:user-defined>
    <meta:user-defined meta:name="OVERHEIDop.GmbID/DC.identifier">gmb-2025-315821</meta:user-defined>
    <meta:user-defined meta:name="OVERHEIDop.versieInformatie"/>
  </office:meta>
</office:document-meta>
</file>