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Maatdijk 1 8105TW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07-2025</text:p>
            <text:p text:style-name="common-al">
            <text:span text:style-name="nadrukvet">Locatie:</text:span> Maatdijk 1 8105TW Luttenberg</text:p>
            <text:p text:style-name="common-al">
            <text:span text:style-name="nadrukvet">Zaakomschrijving:</text:span> het mobiele breken van 310 ton (asfalt)puin gedurende 1 dag tussen 4 augustus en 1 september 2025</text:p>
            <text:p text:style-name="common-al">
            <text:span text:style-name="nadrukvet">Zaaknummer:</text:span> 0177ESUITE38732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Raalte maken bekend dat zij bovenstaande melding hebben ontvangen. Het gaat om het breken van bouw- en sloopafval met een mobiele puinbreker. De werkzaamheden worden uitgevoerd in de periode van <text:span text:style-name="nadrukvet">[VUL DATUM]</text:span> tot en met <text:span text:style-name="nadrukvet">[VUL DATUM]</text:span> van <text:span text:style-name="nadrukvet">[VUL TIJDSTIP]</text:span> uur tot <text:span text:style-name="nadrukvet">[VUL TIJDSTIP]</text:span> uur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38732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87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581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387322025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DC.title">Ontvangen melding mobiel breken van bouw- en sloopafval, Maatdijk 1 8105TW Luttenbe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17</meta:user-defined>
    <meta:user-defined meta:name="OVERHEIDop.GmbID/DC.identifier">gmb-2025-315817</meta:user-defined>
    <meta:user-defined meta:name="OVERHEIDop.versieInformatie"/>
  </office:meta>
</office:document-meta>
</file>