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duurzamen van de woning aan Ulvenhoutselaan 71 4835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van de woning aan Ulvenhoutselaan 71 4835M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Rijksmonumentenactiviteit</text:p>
            <text:p text:style-name="common-al">De gemeente Breda heeft op 16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8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89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van de woning aan Ulvenhoutselaan 71 4835MB Bre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14</meta:user-defined>
    <meta:user-defined meta:name="OVERHEIDop.GmbID/DC.identifier">gmb-2025-315814</meta:user-defined>
    <meta:user-defined meta:name="OVERHEIDop.versieInformatie"/>
  </office:meta>
</office:document-meta>
</file>