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Dr. Boutensstraat 0 te Zwijndrecht zaaknummer Z-25-466692</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graven in bodem met een kwaliteit boven de interventiewaarde bodemkwaliteit op de locatie Dr. Boutensstraat 0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580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0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0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Dr. Boutensstraat 0 te Zwijndrecht zaaknummer Z-25-466692</meta:user-defined>
    <meta:user-defined meta:name="DCTERMS.W3CDTF/DCTERMS.available">2025-07-18</meta:user-defined>
    <meta:user-defined meta:name="DCTERMS.W3CDTF/OVERHEIDop.jaargang">2025</meta:user-defined>
    <meta:user-defined meta:name="OVERHEIDop.publicationIssue">315801</meta:user-defined>
    <meta:user-defined meta:name="OVERHEIDop.GmbID/DC.identifier">gmb-2025-315801</meta:user-defined>
    <meta:user-defined meta:name="OVERHEIDop.versieInformatie"/>
  </office:meta>
</office:document-meta>
</file>