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70, 2811G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4 een aanvraag om een omgevingsvergunning ontvangen. Het gaat over het vernieuwen en verduurzamen van het verouderde dak, inclusief zonnepanelen  op de locatie 's-Gravenbroekseweg 70, 2811GG Reeuwijk. De aanvraag is geregistreerd onder kenmerk 2024-000271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broekseweg 70, 2811GG Reeuwijk</meta:user-defined>
    <meta:user-defined meta:name="DCTERMS.W3CDTF/DCTERMS.available">2025-01-03</meta:user-defined>
    <meta:user-defined meta:name="DCTERMS.W3CDTF/OVERHEIDop.jaargang">2025</meta:user-defined>
    <meta:user-defined meta:name="OVERHEIDop.publicationIssue">3158</meta:user-defined>
    <meta:user-defined meta:name="OVERHEIDop.GmbID/DC.identifier">gmb-2025-3158</meta:user-defined>
    <meta:user-defined meta:name="OVERHEIDop.versieInformatie"/>
  </office:meta>
</office:document-meta>
</file>