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derde bouwlaag en het plaatsen van een airco unit, Camminghaplantsoen 60, 3525AL Utrecht, GU-Z2025-0015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mminghaplantsoen 60, 3525AL Utrecht</text:p>
            <text:p text:style-name="common-al">GU-Z2025-0015136</text:p>
            <text:p text:style-name="common-al">Toelichting: het vergroten van de derde bouwlaag en het plaatsen van een airco uni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579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9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9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5136</meta:user-defined>
    <meta:user-defined meta:name="DCTERMS.abstract">Toelichting: het vergroten van de derde bouwlaag en het plaatsen van een airco unit</meta:user-defined>
    <dc:language>nl</dc:language>
    <meta:user-defined meta:name="OVERHEIDop.locatietype/OVERHEIDop.gebiedsmarkering">Vlak</meta:user-defined>
    <meta:user-defined meta:name="DC.title">Verleende Omgevingsvergunning, het vergroten van de derde bouwlaag en het plaatsen van een airco unit, Camminghaplantsoen 60, 3525AL Utrecht, GU-Z2025-0015136</meta:user-defined>
    <meta:user-defined meta:name="OVERHEIDop.datumEindeReactietermijn">2025-08-27</meta:user-defined>
    <meta:user-defined meta:name="OVERHEIDop.terinzageleggingBG">https://jeleefomgeving.nl/inzien/002220647/7f6f259f-443e-4787-95ba-8e4306d7d3ac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796</meta:user-defined>
    <meta:user-defined meta:name="OVERHEIDop.GmbID/DC.identifier">gmb-2025-315796</meta:user-defined>
    <meta:user-defined meta:name="OVERHEIDop.versieInformatie"/>
  </office:meta>
</office:document-meta>
</file>