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dennenbomen aan Heerderweg 44, 8161BM Epe (13274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dennenbomen aan Heerderweg 44, 8161BM Epe. </text:p>
            <text:p text:style-name="common-al">Datum aanvraag:  15-07-2025</text:p>
            <text:p text:style-name="common-al">Zaaknummer : 13274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7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76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dennenbomen aan Heerderweg 44, 8161BM Epe (1327471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95</meta:user-defined>
    <meta:user-defined meta:name="OVERHEIDop.GmbID/DC.identifier">gmb-2025-315795</meta:user-defined>
    <meta:user-defined meta:name="OVERHEIDop.versieInformatie"/>
  </office:meta>
</office:document-meta>
</file>