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beuk, Broekheurnerweg 41, 7481P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uli 2025 een besluit genomen op de aanvraag met zaaknummer Z2025-00001132 voor een Omgevingsvergunning voor het kappen van één beuk op de locatie Broekheurnerweg 41, 7481PX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7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2</meta:user-defined>
    <meta:user-defined meta:name="DCTERMS.abstract">Betreft:  Besluit op locatie Broekheurnerweg 41, 7481PX Haaksberg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één beuk, Broekheurnerweg 41, 7481PX Haaksbergen</meta:user-defined>
    <meta:user-defined meta:name="DCTERMS.W3CDTF/DCTERMS.available">2025-07-18</meta:user-defined>
    <meta:user-defined meta:name="DCTERMS.W3CDTF/OVERHEIDop.jaargang">2025</meta:user-defined>
    <meta:user-defined meta:name="OVERHEIDop.publicationIssue">315792</meta:user-defined>
    <meta:user-defined meta:name="OVERHEIDop.GmbID/DC.identifier">gmb-2025-315792</meta:user-defined>
    <meta:user-defined meta:name="OVERHEIDop.versieInformatie"/>
  </office:meta>
</office:document-meta>
</file>