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en van bushaltes Fokkerstraat/Grote Beer te Veenendaal</text:p>
      <text:section text:name="regeling_id1-3-2" text:style-name="regeling">
        <text:section text:name="aanhef_id1-3-2-1" text:style-name="aanhef">
          <text:section text:name="context_id1-3-2-1-1" text:style-name="context">
            <text:p text:style-name="context.al">2025.18.06</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in de huidige situatie de buslijn 280 via het bedrijventerrein De Compagnie rijdt; </text:p>
            <text:p text:style-name="considerans.al">• op het bedrijventerrein twee bushaltes aanwezig zijn aan de Fokkerstraat, bushalte Wiltonstraat en bushalte Plesmanstraat;</text:p>
            <text:p text:style-name="considerans.al"> • er is geconstateerd dat deze twee bushaltes minimaal worden gebruikt met maar maximaal 110 tot 130 instappers per maand, waarbij alleen de werkdagen zijn meegenomen; </text:p>
            <text:p text:style-name="considerans.al">• de vervoerder plannen heeft om de huidige buslijn 280 aan te passen naar U-liner 380; </text:p>
            <text:p text:style-name="considerans.al">• de zogeheten U-liner moet busvervoer op middellange afstanden aantrekkelijker maken met extra comfort, kortere reistijden en meer reismogelijkheden voor de reiziger; </text:p>
            <text:p text:style-name="considerans.al">• het wenselijk is om de reistijd op de huidige buslijn 280 in te korten en daarmee de buslijn aan te passen naar een U-liner; </text:p>
            <text:p text:style-name="considerans.al">• het zodoende wenselijk is om de buslijn niet meer via het bedrijventerrein De Compagnie te laten rijden, maar via de Grote Beer; </text:p>
            <text:p text:style-name="considerans.al">• hiervoor de bestaande bushaltes aan de Fokkerstraat opgeheven dienen te worden en twee nieuwe bushaltes aan de Grote Beer ingesteld dienen te worden; </text:p>
            <text:p text:style-name="considerans.al">• door het verplaatsen van de bushaltes de reistijd van de bus verbetert, maar dat dit naar verwachting ook tot gevolg heeft dat er meer reizigers gebruik zullen maken van de bus; </text:p>
            <text:p text:style-name="considerans.al">• de belangen van het verbeteren van de buslijn 280 door de reistijd in te korten zwaarder wegen dan de belangen van de huidige gebruikers van de op te heffen bushaltes; </text:p>
            <text:p text:style-name="considerans.al">• de reistijd voor de huidige gebruikers weleens waar toeneemt, maar dat dat als acceptabel wordt beschouwd; </text:p>
            <text:p text:style-name="considerans.al">• de te vervallen bushaltes worden opgeheven door het verwijderen van bord L3b van bijlage 1 van het RVV 1990; </text:p>
            <text:p text:style-name="considerans.al">• elke nieuwe bushalte wordt aangeduid door middel van het plaatsen van bord L3b van bijlage 1 van het RVV 1990; </text:p>
            <text:p text:style-name="considerans.al">• de aanduiding van de nieuwe bushaltes wordt ondersteund door het aanbrengen van blokmarkering, overeenkomstig het bepaalde in artikel 23 sub e van het RVV 1990;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text:p>
            <text:p text:style-name="considerans.al"/>
            <text:p text:style-name="considerans.al"/>
            <text:p text:style-name="considerans.al">is het daarom gewenst om:</text:p>
            <text:p text:style-name="considerans.al">• een bushalte in te stellen op de Grote Beer tussen de aansluiting met de Plesmanstraat en Dagpauwooglaan aan beide zijden van de rijbaan; </text:p>
            <text:p text:style-name="considerans.al">• een bushalte in te stellen op de Grote Beer tussen de aansluiting met de Nachtpauwooglaan en Wiltonstraat aan beide zijden van de rijbaan; </text:p>
            <text:p text:style-name="considerans.al">• de bushalte Wiltonstraat aan de Fokkerstraat op te heffen; • de bushalte Plesmanstraat aan de Fokkerstraat op te heffen;</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bushalte aan beide zijden van de Grote Beer, tussen de aansluiting met de Plesmanstraat en Dagpauwooglaan, door het plaatsen van 2 borden L3b als bedoeld in bijlage I van het Reglement Verkeersregels en Verkeerstekens 1990 en blokmarkering, overeenkomstig het bepaalde in artikel 23 sub e van het RVV 1990;</text:p>
              </text:list-item>
              <text:list-item text:style-override="id1-3-2-2-1-3-2">
                <text:number>2.</text:number>
                <text:p text:style-name="al">het instellen van een bushalte aan beide zijden van de Grote Beer, tussen de aansluiting met de Nachtpauwooglaan en Wiltonstraat, door het plaatsen van 2 borden L3b als bedoeld in bijlage I van het Reglement Verkeersregels en Verkeerstekens 1990 en blokmarkering, overeenkomstig het bepaalde in artikel 23 sub e van het RVV 1990;</text:p>
              </text:list-item>
              <text:list-item text:style-override="id1-3-2-2-1-3-3">
                <text:number>3.</text:number>
                <text:p text:style-name="al">het opheffen van een bushalte aan beide zijden van de Fokkerstraat, ter hoogte van de aansluiting met de Wiltonstraat, door het verwijderen van 2 borden L3b als bedoeld in bijlage I van het Reglement Verkeersregels en Verkeerstekens 1990 en blokmarkering, overeenkomstig het bepaalde in artikel 23 sub e van het RVV 1990;</text:p>
              </text:list-item>
              <text:list-item text:style-override="id1-3-2-2-1-3-4">
                <text:number>4.</text:number>
                <text:p text:style-name="al">het opheffen van een bushalte aan beide zijden van de Fokkerstraat, tussen de aansluiting met de Plesmanstraat en Storkstraat, door het verwijderen van 2 borden L3b als bedoeld in bijlage I van het Reglement Verkeersregels en Verkeerstekens 1990 en blokmarkering, overeenkomstig het bepaalde in artikel 23 sub e van het RVV 1990;</text:p>
              </text:list-item>
              <text:list-item text:style-override="id1-3-2-2-1-3-5">
                <text:number>5.</text:number>
                <text:p text:style-name="al">deze maatregelen uit te voeren zoals aangegeven op de bij dit besluit behorende situatietekening met kenmerknummer BM01-D01-51072243-02 en BM01-D01-51072243-03.</text:p>
              </text:list-item>
              <text:list-item text:style-override="id1-3-2-2-1-3-6">
                <text:number>6.</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4 jul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57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wijzigen van bushaltes - Fokkerstraat/Grote B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8.06</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wijzigen van bushaltes Fokkerstraat/Grote Beer te Veenendaal</meta:user-defined>
    <meta:user-defined meta:name="DCTERMS.W3CDTF/DCTERMS.available">2025-07-18</meta:user-defined>
    <meta:user-defined meta:name="OVERHEIDop.externeBijlage">advies politie|exb-2025-26591</meta:user-defined>
    <meta:user-defined meta:name="OVERHEIDop.externeBijlage">locatie Dagpauwooglaan|exb-2025-26592</meta:user-defined>
    <meta:user-defined meta:name="OVERHEIDop.externeBijlage">locatie Wiltonstraat|exb-2025-26593</meta:user-defined>
    <meta:user-defined meta:name="DCTERMS.W3CDTF/OVERHEIDop.jaargang">2025</meta:user-defined>
    <meta:user-defined meta:name="OVERHEIDop.publicationIssue">315791</meta:user-defined>
    <meta:user-defined meta:name="OVERHEIDop.GmbID/DC.identifier">gmb-2025-315791</meta:user-defined>
    <meta:user-defined meta:name="OVERHEIDop.versieInformatie"/>
  </office:meta>
</office:document-meta>
</file>