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Blokvenlaan 23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B.V.</text:p>
            <text:p text:style-name="common-al">Locatie: Blokvenlaan 23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juli 2025</text:p>
            <text:p text:style-name="common-al">DSO verzoeknummer: 202507100178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6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57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628 </meta:user-defined>
    <dc:language>nl</dc:language>
    <meta:user-defined meta:name="OVERHEIDop.locatietype/OVERHEIDop.gebiedsmarkering">Adres</meta:user-defined>
    <meta:user-defined meta:name="DC.title">Gemeente Waalre, melding Besluit activiteiten leefomgeving, Blokvenlaan 23, Waal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83</meta:user-defined>
    <meta:user-defined meta:name="OVERHEIDop.GmbID/DC.identifier">gmb-2025-315783</meta:user-defined>
    <meta:user-defined meta:name="OVERHEIDop.versieInformatie"/>
  </office:meta>
</office:document-meta>
</file>