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NMNH op de Kruisstraat van 1 t/m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824</text:span>. Op 16-07-2025 is het besluit naar de aanvrager verzonden.</text:p>
            <text:p text:style-name="common-al">De zaak betreft locatie Kruisstraat te Veldhoven, en heeft de omschrijving "Kermis Zeelst NMNH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57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824</meta:user-defined>
    <meta:user-defined meta:name="DCTERMS.abstract">Kermis Zeelst NMNH</meta:user-defined>
    <dc:language>nl</dc:language>
    <meta:user-defined meta:name="OVERHEIDop.locatietype/OVERHEIDop.gebiedsmarkering">Punt</meta:user-defined>
    <meta:user-defined meta:name="DC.title">Besluit evenement Kermis Zeelst NMNH op de Kruisstraat van 1 t/m 5 augustus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81</meta:user-defined>
    <meta:user-defined meta:name="OVERHEIDop.GmbID/DC.identifier">gmb-2025-315781</meta:user-defined>
    <meta:user-defined meta:name="OVERHEIDop.versieInformatie"/>
  </office:meta>
</office:document-meta>
</file>