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Zumba les op 21 juli 2025 op de locatie Maria Montessorilaan ter hoogte van nummer 7 te Dordrecht zaaknummer Z-25-4667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Zumba les op 21 juli 2025 op de locatie Maria Montessorilaan ter hoogte van nummer 7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577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7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7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Zumba les op 21 juli 2025 op de locatie Maria Montessorilaan ter hoogte van nummer 7 te Dordrecht zaaknummer Z-25-466709</meta:user-defined>
    <meta:user-defined meta:name="DCTERMS.W3CDTF/DCTERMS.available">2025-07-18</meta:user-defined>
    <meta:user-defined meta:name="DCTERMS.W3CDTF/OVERHEIDop.jaargang">2025</meta:user-defined>
    <meta:user-defined meta:name="OVERHEIDop.publicationIssue">315778</meta:user-defined>
    <meta:user-defined meta:name="OVERHEIDop.GmbID/DC.identifier">gmb-2025-315778</meta:user-defined>
    <meta:user-defined meta:name="OVERHEIDop.versieInformatie"/>
  </office:meta>
</office:document-meta>
</file>