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ge Rijt 9 5575CA Luyksgestel, Z-2025-009817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855</text:p>
            <text:p text:style-name="common-al">Ontvangstdatum melding: 24-06-2025</text:p>
            <text:p text:style-name="common-al">Plaats/adres: Hoge Rijt 9 5575CA Luyksgestel</text:p>
            <text:p text:style-name="common-al">Omschrijving: Z-2025-009817 het aanleggen van een gesloten bodemenergiesysteem</text:p>
            <text:p text:style-name="common-al">Activiteit: Milieu</text:p>
            <text:p text:style-name="common-al">De melding is in orde en de activiteit mag uitgevoerd worden. U kunt geen bezwaar maken of beroep indienen tegen de melding.</text:p>
            <text:p text:style-name="last-al">Aan deze procedure is het zaaknummer Z-2025-009817 gekoppeld. U dient bij correspondentie dit zaaknummer te vermelden. Indien u gebruik maakt van e-mail, dan verzoeken we u het zaaknummer in de onderwerpregel te plaatsen. De correspondentie middels e-mail dient u te richten aan info@odzo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577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7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855</meta:user-defined>
    <meta:user-defined meta:name="DCTERMS.abstract">Z-2025-009817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oge Rijt 9 5575CA Luyksgestel, Z-2025-009817 het aanleggen van een gesloten bodemenergiesystee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73</meta:user-defined>
    <meta:user-defined meta:name="OVERHEIDop.GmbID/DC.identifier">gmb-2025-315773</meta:user-defined>
    <meta:user-defined meta:name="OVERHEIDop.versieInformatie"/>
  </office:meta>
</office:document-meta>
</file>