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llenbrugstraat 23-H 109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pand door middel van een uitbouw aan de achterzijde met een buitenruimte</text:p>
            <text:p text:style-name="common-al">Zaakadres: Schollenbrugstraat 23-H 1091GA Amsterdam</text:p>
            <text:p text:style-name="common-al">Datum ontvangst: 30-04-2025</text:p>
            <text:p text:style-name="common-al">Zaaknummer: Z2025-018922</text:p>
            <text:p text:style-name="common-al">DSO-nummer: 20250430010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22</meta:user-defined>
    <meta:user-defined meta:name="DCTERMS.abstract">vergroten van het pand door middel van een uitbouw aan de achterzijde met een buite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ollenbrugstraat 23-H 1091GA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70</meta:user-defined>
    <meta:user-defined meta:name="OVERHEIDop.GmbID/DC.identifier">gmb-2025-315770</meta:user-defined>
    <meta:user-defined meta:name="OVERHEIDop.versieInformatie"/>
  </office:meta>
</office:document-meta>
</file>