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 uw brief van: 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bezwaarmaker, </text:p>
            <text:p text:style-name="common-al">Op 2 juli 2024 maakte u bezwaar tegen ons besluit van 17 mei 2024<text:note text:id="noot_id1-3-2-1-1-2-1" text:note-class="footnote"><text:note-citation text:label=" 1 "> 1 </text:note-citation><text:note-body><text:p text:style-name="noot.al">ZD2400037584</text:p></text:note-body></text:note>. Wij hebben het besluit op 23 mei 2024 bekend gemaakt.<text:note text:id="noot_id1-3-2-1-1-2-2" text:note-class="footnote"><text:note-citation text:label="2 ">2 </text:note-citation><text:note-body><text:p text:style-name="noot.al">Gemeenteblad 2024, 223272</text:p></text:note-body></text:note> In dit besluit staat dat het Alcoholvergunning van de inrichting Old Cave gevestigd op het perceel St. Anthoniusplaats 13, 6511 TR te Nijmegen is gewijzigd door het uitschrijven van een leidinggevende. </text:p>
            <text:p text:style-name="common-al">
            <text:span text:style-name="nadrukvet">Besluit</text:span>
          </text:p>
            <text:p text:style-name="common-al">Uw bezwaar is niet-ontvankelijk.</text:p>
            <text:p text:style-name="common-al">
            <text:span text:style-name="nadrukvet">Waarom neem ik dit besluit?</text:span>
          </text:p>
            <text:p text:style-name="common-al">Een bezwaarschrift dient gelet op artikel 6:5 van de Algemene wet bestuursrecht een adres te bevatten. In uw bezwaarschrift heeft u geen adres opgegeven. Wij beschikken alleen over uw voor- en achternaam. </text:p>
            <text:p text:style-name="common-al">Dit brengt met zich mee dat uw bezwaarschrift niet voldoet aan de wettelijke eisen. U bent zelf als indiener van een bezwaarschrift verantwoordelijk voor het opgeven van adresgegevens. Omdat wij niet beschikken over uw adresgegevens kunnen wij u ook niet in de gelegenheid stellen om dit gebrek te herstellen. </text:p>
            <text:p text:style-name="common-al">Omdat het bezwaarschrift niet-ontvankelijk is, volgt geen inhoudelijke reactie op de door u aangedragen gronden.</text:p>
            <text:p text:style-name="common-al">Omdat dit besluit openbaar is, zijn persoonsgegevens geanonimiseerd. </text:p>
            <text:p text:style-name="common-al">
            <text:span text:style-name="nadrukvet">Beroep</text:span>
          </text:p>
            <text:p text:style-name="common-al">Als u het niet eens bent met dit besluit, kunt u binnen zes weken na de verzenddatum beroep instellen bij de Rechtbank Gelderland, Team Bestuursrecht, Postbus 9030, 6800 EM Arnhem. U kunt uw beroepschrift ook digitaal indienen via het digitaal loket op https://loket.rechtspraak.nl. </text:p>
            <text:p text:style-name="last-al">Houd er rekening mee dat aan een beroepsprocedure meestal kosten zijn verbonden. Voor meer informatie verwijzen wij (of verwijs ik) u naar de rechtbank, telefoonnummer: 088 361 20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ogachtend,</text:span></text:p>
            <text:p><text:span text:style-name="functie">Namens de burgemeester van Nijmegen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mr. V.M.L. Vranken</text:span></text:p>
            <text:p><text:span text:style-name="functie">Manager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D2400129692</meta:user-defined>
    <dc:language>nl</dc:language>
    <meta:user-defined meta:name="OVERHEIDop.locatietype/OVERHEIDop.gebiedsmarkering">Gemeente</meta:user-defined>
    <meta:user-defined meta:name="DC.title">Besluit op bezwaar uw brief van: 2 juli 2024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5767</meta:user-defined>
    <meta:user-defined meta:name="OVERHEIDop.GmbID/DC.identifier">gmb-2025-315767</meta:user-defined>
    <meta:user-defined meta:name="OVERHEIDop.versieInformatie"/>
  </office:meta>
</office:document-meta>
</file>