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, Boekhorstlaan 132, 2215BJ Voorhout, Z2025-000019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2 augustus 2025</text:p>
            <text:p text:style-name="common-al">Einddatum tot en met: 22 augustus 2025</text:p>
            <text:p text:style-name="common-al">
            <text:span text:style-name="nadrukcur">Datum besluit:</text:span>16 juli 2025</text:p>
            <text:p text:style-name="common-al">
            <text:span text:style-name="nadrukcur">Uiterlijke reactiedatum:</text:span>27 augustus 2025</text:p>
            <text:p text:style-name="common-al">Kenmerk besluit:Z2025-0000191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1576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76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76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913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, Boekhorstlaan 132, 2215BJ Voorhout, Z2025-00001913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5764</meta:user-defined>
    <meta:user-defined meta:name="OVERHEIDop.GmbID/DC.identifier">gmb-2025-315764</meta:user-defined>
    <meta:user-defined meta:name="OVERHEIDop.versieInformatie"/>
  </office:meta>
</office:document-meta>
</file>