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erweg 19B-1 103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- en zijgevel </text:p>
            <text:p text:style-name="common-al">Zaakadres: Asterweg 19B-1 1031HL Amsterdam</text:p>
            <text:p text:style-name="common-al">Datum ontvangst: 21-05-2025</text:p>
            <text:p text:style-name="common-al">Zaaknummer: Z2025-022117</text:p>
            <text:p text:style-name="common-al">DSO-nummer: 2025052102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7</meta:user-defined>
    <meta:user-defined meta:name="DCTERMS.abstract">Wijzigen van de voor- e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terweg 19B-1 1031HL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61</meta:user-defined>
    <meta:user-defined meta:name="OVERHEIDop.GmbID/DC.identifier">gmb-2025-315761</meta:user-defined>
    <meta:user-defined meta:name="OVERHEIDop.versieInformatie"/>
  </office:meta>
</office:document-meta>
</file>