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numsweg  ongenummerd (I 62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hebben wij een aanvraag ontvangen voor het realiseren van een uitweg op de locatie Menumsweg  ongenummerd (I 62) in Holten. De aanvraag is geregistreerd onder zaaknummer Z2025-0000219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574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4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4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195</meta:user-defined>
    <meta:user-defined meta:name="DCTERMS.abstract">Menumsweg  ongenummerd (I 62) in Holten, het realiseren van een uitweg</meta:user-defined>
    <dc:language>nl</dc:language>
    <meta:user-defined meta:name="OVERHEIDop.locatietype/OVERHEIDop.gebiedsmarkering">Vlak</meta:user-defined>
    <meta:user-defined meta:name="DC.title">Kennisgeving ontvangst aanvraag omgevingsvergunning Menumsweg  ongenummerd (I 62) in Holt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5742</meta:user-defined>
    <meta:user-defined meta:name="OVERHEIDop.GmbID/DC.identifier">gmb-2025-315742</meta:user-defined>
    <meta:user-defined meta:name="OVERHEIDop.versieInformatie"/>
  </office:meta>
</office:document-meta>
</file>