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ijde 75 B, 1506 ED Zaandam - het aanpassen van de brandscheiding, woningindeling en venti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079 - het aanpassen van de brandscheiding, woningindeling en ventilatie -  - op de locatie Westzijde 75 B, 1506 ED Zaandam</text:p>
            <text:p text:style-name="common-al">Aanvraag ontvangen: 05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573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3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3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079</meta:user-defined>
    <dc:language>nl</dc:language>
    <meta:user-defined meta:name="OVERHEIDop.locatietype/OVERHEIDop.gebiedsmarkering">Punt</meta:user-defined>
    <meta:user-defined meta:name="DC.title">Aanvraag omgevingsvergunning - Westzijde 75 B, 1506 ED Zaandam - het aanpassen van de brandscheiding, woningindeling en ventilati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736</meta:user-defined>
    <meta:user-defined meta:name="OVERHEIDop.GmbID/DC.identifier">gmb-2025-315736</meta:user-defined>
    <meta:user-defined meta:name="OVERHEIDop.versieInformatie"/>
  </office:meta>
</office:document-meta>
</file>