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hal op het perceel Kerkeland 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0705 voor een omgevingsvergunning voor het uitbreiden van de bedrijfshal op locatie Kerkeland 1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572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5</meta:user-defined>
    <meta:user-defined meta:name="DCTERMS.abstract">Betreft: Beschikking verlenging beslistermijn op locatie Kerkeland 1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hal op het perceel Kerkeland 1 in Wervershoo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9</meta:user-defined>
    <meta:user-defined meta:name="OVERHEIDop.GmbID/DC.identifier">gmb-2025-315729</meta:user-defined>
    <meta:user-defined meta:name="OVERHEIDop.versieInformatie"/>
  </office:meta>
</office:document-meta>
</file>