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Bolsterturf 40, 7942 M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Bolsterturf 40, 7942 M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7-2025. We nemen over de aanvraag waarschijnlijk voor 09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572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3087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Bolsterturf 40, 7942 MC Mepp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28</meta:user-defined>
    <meta:user-defined meta:name="OVERHEIDop.GmbID/DC.identifier">gmb-2025-315728</meta:user-defined>
    <meta:user-defined meta:name="OVERHEIDop.versieInformatie"/>
  </office:meta>
</office:document-meta>
</file>