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Wickenburghseweg 13, verleende tijdelijke kampeerontheffing huisvesten seizoensmedewerker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tijdelijke kampeerontheffing 880566 verleend. De gemeente geeft hiermee toestemming van 18 augustus 2025 tot en met 30 oktober 2025 voor het huisvesten van seizoensmedewerkers aan Wickenburghseweg 13, 3997 MT 't Goy. </text:p>
            <text:p text:style-name="common-al">
            
          </text:p>
            <text:p text:style-name="common-al">De verzenddatum van het besluit Algemene Plaatselijke Verordening is 15 juli 2025 en ligt vanaf de dag na de verzenddatum zes weken in het gemeentehuis ter inzage en is die dag in werking getreden; zie voor aantekenen van bezwaar en schorsen van de werking onder Bezwaar en Voorlopige voorziening.</text:p>
            <text:p text:style-name="common-al">
            
          </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1572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72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72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880566</meta:user-defined>
    <dc:language>nl</dc:language>
    <meta:user-defined meta:name="OVERHEIDop.locatietype/OVERHEIDop.gebiedsmarkering">Punt</meta:user-defined>
    <meta:user-defined meta:name="DC.title">'t Goy, Wickenburghseweg 13, verleende tijdelijke kampeerontheffing huisvesten seizoensmedewerkers</meta:user-defined>
    <meta:user-defined meta:name="DCTERMS.W3CDTF/DCTERMS.available">2025-07-23</meta:user-defined>
    <meta:user-defined meta:name="DCTERMS.W3CDTF/OVERHEIDop.jaargang">2025</meta:user-defined>
    <meta:user-defined meta:name="OVERHEIDop.publicationIssue">315726</meta:user-defined>
    <meta:user-defined meta:name="OVERHEIDop.GmbID/DC.identifier">gmb-2025-315726</meta:user-defined>
    <meta:user-defined meta:name="OVERHEIDop.versieInformatie"/>
  </office:meta>
</office:document-meta>
</file>