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besluit omgevingsvergunning vergund  – Langenbergsestraat 10 5473 NM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een omgevingsvergunning verlenen </text:p>
            <text:p text:style-name="common-al">Voor: activiteit veehouderij</text:p>
            <text:p text:style-name="common-al">Locatie:  Langenbergsestraat 10, 5473 NM Heeswijk-Dinther </text:p>
            <text:p text:style-name="common-al">DSO-kenmerk: 2025042900388</text:p>
            <text:p text:style-name="common-al">Zaaknummer:  Z/251211</text:p>
            <text:p text:style-name="common-al">Verzenddatum besluit: 16-07-2025 </text:p>
            <text:p text:style-name="common-al">De aanvraag voor een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text:p>
            <text:p text:style-name="common-al">Postbus 19</text:p>
            <text:p text:style-name="common-al">Postcode 5384 ZG Heesch</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572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2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2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1211 DSO 2025042900388</meta:user-defined>
    <dc:language>nl</dc:language>
    <meta:user-defined meta:name="OVERHEIDop.locatietype/OVERHEIDop.gebiedsmarkering">Adres</meta:user-defined>
    <meta:user-defined meta:name="DC.title">Gemeente Bernheze– besluit omgevingsvergunning vergund  – Langenbergsestraat 10 5473 NM Heeswijk-Dinther</meta:user-defined>
    <meta:user-defined meta:name="DCTERMS.W3CDTF/DCTERMS.available">2025-07-18</meta:user-defined>
    <meta:user-defined meta:name="DCTERMS.W3CDTF/OVERHEIDop.jaargang">2025</meta:user-defined>
    <meta:user-defined meta:name="OVERHEIDop.publicationIssue">315722</meta:user-defined>
    <meta:user-defined meta:name="OVERHEIDop.GmbID/DC.identifier">gmb-2025-315722</meta:user-defined>
    <meta:user-defined meta:name="OVERHEIDop.versieInformatie"/>
  </office:meta>
</office:document-meta>
</file>