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de woning en het maken van een vide in de woning, Lijsterstraat 15, 3514TA Utrecht, GU-Z2025-0023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3724</text:p>
            <text:p text:style-name="common-al">Toelichting: het vergroten van de woning en het maken van een vide in de woning</text:p>
            <text:p text:style-name="common-al">Datum ontvangst aanvraag: 15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572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2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2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3724</meta:user-defined>
    <meta:user-defined meta:name="DCTERMS.abstract">Toelichting: het vergroten van de woning en het maken van een vide in de woning</meta:user-defined>
    <dc:language>nl</dc:language>
    <meta:user-defined meta:name="OVERHEIDop.locatietype/OVERHEIDop.gebiedsmarkering">Vlak</meta:user-defined>
    <meta:user-defined meta:name="DC.title">Aanvraag omgevingsvergunning, het vergroten van de woning en het maken van een vide in de woning, Lijsterstraat 15, 3514TA Utrecht, GU-Z2025-0023724</meta:user-defined>
    <meta:user-defined meta:name="OVERHEIDop.datumEindeReactietermijn">2025-09-09</meta:user-defined>
    <meta:user-defined meta:name="OVERHEIDop.terinzageleggingBG">https://jeleefomgeving.nl/inzien/002220647/bd3a4ef8-7e7f-41ae-b60e-2a545fdaa024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720</meta:user-defined>
    <meta:user-defined meta:name="OVERHEIDop.GmbID/DC.identifier">gmb-2025-315720</meta:user-defined>
    <meta:user-defined meta:name="OVERHEIDop.versieInformatie"/>
  </office:meta>
</office:document-meta>
</file>